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/>
    </style:style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7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Terminy przeprowadzania postępowania rekrutacyjnego i postępowania uzupełniającego na rok szkolny 2020/2021 do klas pierwszych.</text:p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>Rodzaj czynności</text:p>
          </table:table-cell>
          <table:table-cell table:style-name="TableCell8">
            <text:p text:style-name="TableContents">Terminy w postępowaniu rekrutacyjnym</text:p>
          </table:table-cell>
          <table:table-cell table:style-name="TableCell9">
            <text:p text:style-name="TableContents">Terminy w postępowaniu uzupełniającym</text:p>
          </table:table-cell>
        </table:table-row>
        <table:table-row table:style-name="TableRow10">
          <table:table-cell table:style-name="TableCell11">
            <text:p text:style-name="TableContents">Złożenie wniosku o przyjęcie do szkoły wraz z dokumentami potwierdzającymi spełnianie przez kandydata warunków lub kryteriów branych pod uwagę w postępowaniu rekrutacyjnym (art. 130 iart.134 UPO)</text:p>
          </table:table-cell>
          <table:table-cell table:style-name="TableCell12">
            <text:p text:style-name="TableContents">11 maja 2020 r. (poniedziałek) - 23 czerwca 2020 r. do godz.15.00 (wtorek)</text:p>
          </table:table-cell>
          <table:table-cell table:style-name="TableCell13">
            <text:p text:style-name="TableContents">22 lipca 2020 r. (środa)</text:p>
            <text:p text:style-name="TableContents">- 27 lipca 2020 r.do godz.15.00 (poniedziałek)</text:p>
          </table:table-cell>
        </table:table-row>
        <table:table-row table:style-name="TableRow14">
          <table:table-cell table:style-name="TableCell15">
            <text:p text:style-name="TableContents">Uzupełnienie wniosku o przyjęcie do szkoły ponadpodstawowej o świadectwo ukończenia szkoły podstawowej oraz o zaświadczenie o<text:s/>wynikach egzaminu ósmoklasisty</text:p>
          </table:table-cell>
          <table:table-cell table:style-name="TableCell16">
            <text:p text:style-name="TableContents">26 czerwca 2020 r. (piątek) - 30 czerwca 2020 r. do godz.15.00 (wtorek )</text:p>
          </table:table-cell>
          <table:table-cell table:style-name="TableCell17">
            <text:p text:style-name="TableContents">Świadectwo składane razem z wnioskiem</text:p>
          </table:table-cell>
        </table:table-row>
        <table:table-row table:style-name="TableRow18">
          <table:table-cell table:style-name="TableCell19">
            <text:p text:style-name="TableContents">Podanie do publicznej wiadomości przez komisję rekrutacyjną listy kandydatów zakwalifikowanych i kandydatów niezakwalifikowanych</text:p>
          </table:table-cell>
          <table:table-cell table:style-name="TableCell20">
            <text:p text:style-name="TableContents">do 13 lipca 2020 r. (poniedziałek)</text:p>
          </table:table-cell>
          <table:table-cell table:style-name="TableCell21">
            <text:p text:style-name="TableContents">do 17 sierpnia 2020 r. (poniedziałek)</text:p>
          </table:table-cell>
        </table:table-row>
        <table:table-row table:style-name="TableRow22">
          <table:table-cell table:style-name="TableCell23">
            <text:p text:style-name="TableContents">Potwierdzenie przez rodzica kandydata - albo kandydata pełnoletniego - woli przyjęcia w postaci:</text:p>
            <text:p text:style-name="TableContents">1)przedłożenia oryginału świadectwa ukończenia gimnazjum/ szkoły<text:s/>podstawowej i oryginału zaświadczenia o wynikach egzaminu gimnazjalnego/ósmoklasisty 2)zaświadczenia lekarskiego zawierającego orzeczenie o braku przeciwwskazań zdrowotnych do podjęcia praktycznej nauki zawodu</text:p>
          </table:table-cell>
          <table:table-cell table:style-name="TableCell24">
            <text:p text:style-name="TableContents">13 lipca 2020 r. (poniedziałek )</text:p>
            <text:p text:style-name="TableContents">-20 lipca 2020 r. do godz.15.00 (poniedziałek )</text:p>
            <text:p text:style-name="TableContents"/>
          </table:table-cell>
          <table:table-cell table:style-name="TableCell25">
            <text:p text:style-name="TableContents">17 sierpnia 2020 r. (poniedziałek) -21 sierpnia 2020 r. do godz.15.00 (piątek )</text:p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Podanie do publicznej wiadomości przez komisję rekrutacyjną listy kandydatów przyjętych i kandydatów nieprzyjętych do szkoły (art. 158 UOP)</text:p>
          </table:table-cell>
          <table:table-cell table:style-name="TableCell28">
            <text:p text:style-name="TableContents">21 lipca 2020 r. do godz.14.00 (wtorek )</text:p>
          </table:table-cell>
          <table:table-cell table:style-name="TableCell29">
            <text:p text:style-name="TableContents">24 sierpnia 2020 r. do godz.14.00 (poniedziałek 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0" fo:orphans="0" text:number-lines="true" fo:margin-top="0.1666in" fo:margin-bottom="0.0416in"/>
      <style:text-properties style:font-name="Arial" style:font-name-asian="SimSun" fo:font-weight="bold" style:font-weight-asian="bold" style:font-weight-complex="bold" fo:font-size="18pt" style:font-size-asian="18pt" style:font-size-complex="18pt" fo:hyphenate="true"/>
    </style:style>
    <style:style style:name="Nagłówek2" style:display-name="Nagłówek 2" style:family="paragraph" style:parent-style-name="Nagłówek1" style:next-style-name="Normalny" style:default-outline-level="2">
      <style:text-properties fo:font-size="16pt" style:font-size-asian="16pt" style:font-size-complex="16pt" fo:hyphenate="true"/>
    </style:style>
    <style:style style:name="Nagłówek3" style:display-name="Nagłówek 3" style:family="paragraph" style:parent-style-name="Nagłówek2" style:next-style-name="Normalny" style:default-outline-level="3">
      <style:text-properties fo:font-size="14pt" style:font-size-asian="14pt" style:font-size-complex="14pt" fo:hyphenate="true"/>
    </style:style>
    <style:style style:name="Normalny" style:display-name="Normalny" style:family="paragraph">
      <style:paragraph-properties text:number-lines="false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 style:parent-style-name="Normalny">
      <style:paragraph-properties text:number-lines="tru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ek</meta:initial-creator>
    <dc:creator>Janek</dc:creator>
    <meta:creation-date>2020-03-15T09:04:00Z</meta:creation-date>
    <dc:date>2020-03-15T09:05:00Z</dc:date>
    <meta:print-date>1970-01-01T01:0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8" meta:character-count="1804" meta:row-count="12" meta:non-whitespace-character-count="1549"/>
  </office:meta>
</office:document-meta>
</file>